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line-height="150%" fo:text-align="justify" style:justify-single-word="false"/>
      <style:text-properties fo:color="#000000" loext:opacity="100%" style:font-name="ArialMT"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dfe67f"/>
    </style:style>
    <style:style style:name="P15"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dfe67f"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7"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c1a4b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dfe67f"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2" style:family="text">
      <style:text-properties style:use-window-font-color="true" loext:opacity="0%" style:font-name="Verdana" fo:font-size="11pt" fo:letter-spacing="normal" fo:language="es" fo:country="AR" fo:font-style="normal" style:text-underline-style="none" fo:font-weight="bold" officeooo:rsid="00de0ce8"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3" style:family="text">
      <style:text-properties style:use-window-font-color="true" loext:opacity="0%" style:font-name="Verdana" fo:font-size="11pt" fo:letter-spacing="normal" fo:language="es" fo:country="AR" fo:font-style="normal" style:text-underline-style="none" fo:font-weight="bold" officeooo:rsid="00dfe67f"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d3d7f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dfe67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weight="bold" officeooo:rsid="00be3738" style:font-weight-asian="bold" style:font-weight-complex="bold"/>
    </style:style>
    <style:style style:name="T32" style:family="text">
      <style:text-properties officeooo:rsid="00d5872b"/>
    </style:style>
    <style:style style:name="T33" style:family="text">
      <style:text-properties officeooo:rsid="00d9c61e"/>
    </style:style>
    <style:style style:name="T34" style:family="text">
      <style:text-properties officeooo:rsid="00de0ce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0"/>
      <text:p text:style-name="P14"><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0</text:span><text:span text:style-name="T15">999</text:span><text:span text:style-name="T16"> </text:span><text:span text:style-name="T21">CD – </text:span><text:span text:style-name="T23">ENCUENTRO REPUBLICANO FEDERAL</text:span><text:span text:style-name="T22"> </text:span><text:span text:style-name="T17">d</text:span><text:span text:style-name="T18">e l</text:span><text:span text:style-name="T20">a</text:span><text:span text:style-name="T17"> diputad</text:span><text:span text:style-name="T20">a</text:span><text:span text:style-name="T17"> </text:span><text:span text:style-name="T20">Florito</text:span><text:span text:style-name="T19"> </text:span><text:span text:style-name="T20">p</text:span><text:span text:style-name="T29">or el cual se solicita disponga informar de manera detallada las acciones llevadas adelante por la </text:span><text:span text:style-name="T30">U</text:span><text:span text:style-name="T29">nidad </text:span><text:span text:style-name="T30">E</text:span><text:span text:style-name="T29">special de </text:span><text:span text:style-name="T30">I</text:span><text:span text:style-name="T29">nvestigaciones de </text:span><text:span text:style-name="T30">C</text:span><text:span text:style-name="T29">rimen </text:span><text:span text:style-name="T30">O</text:span><text:span text:style-name="T29">rganizado que funciona en el área de la </text:span><text:span text:style-name="T30">J</text:span><text:span text:style-name="T29">efatura y que cuenta con el asesoramiento de organismos internacionales (entre ellos la agencia antidrogas norteamericana </text:span><text:span text:style-name="T30">DEA</text:span><text:span text:style-name="T29">), luego de un año de su creación;</text:span><text:span text:style-name="T28"> </text:span><text:span text:style-name="T24">y, </text:span><text:span text:style-name="T25">por las razones expuestas en los fundamentos y las que podrá dar el miembro informante, esta Comisión aconseja la aprobación del siguiente texto </text:span><text:span text:style-name="T27">co</text:span><text:span text:style-name="T26">n modificación</text:span><text:span text:style-name="T25">:</text:span></text:p>
      <text:p text:style-name="P11"/>
      <text:p text:style-name="P11"><text:tab/><text:tab/><text:tab/><text:span text:style-name="T31">PROYECTO DE COMUNICACIÓN</text:span></text:p>
      <text:p text:style-name="P9"/>
      <text:p text:style-name="P9"><text:span text:style-name="T34">La C</text:span>ámara de Diputados de la Provincia vería con agrado que el Poder Ejecutivo, por intermedio del organismo que corresponda, informe de manera detallada las acciones llevadas adelante por la Unidad Especial de</text:p>
      <text:p text:style-name="P9">Investigación de Crimen Organizado que funciona en el área de la Jefatura y</text:p>
      <text:p text:style-name="P9">que cuenta con el asesoramiento de organismos internacionales, luego de un año de su creación.</text:p>
      <text:p text:style-name="P13"/>
      <text:p text:style-name="P12">Sala de la Comisión <text:span text:style-name="T32">mixta</text:span>, miércoles <text:span text:style-name="T33">1</text:span><text:span text:style-name="T32">2</text:span> de <text:span text:style-name="T33">abril</text:span> de 2023.</text:p>
      <text:p text:style-name="P12"/>
      <text:p text:style-name="P12">FIRMANTES: Cándido – Florito – Argañaraz – Basile – Julierac Pinasco - Pin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H26M57S</meta:editing-duration>
    <meta:editing-cycles>56</meta:editing-cycles>
    <meta:generator>LibreOffice/7.4.5.1$Linux_X86_64 LibreOffice_project/40$Build-1</meta:generator>
    <dc:date>2023-04-12T15:47:37.478802417</dc:date>
    <meta:print-date>2023-04-12T15:47:24.000736228</meta:print-date>
    <meta:document-statistic meta:table-count="0" meta:image-count="1" meta:object-count="0" meta:page-count="1" meta:paragraph-count="14" meta:word-count="260" meta:character-count="1685" meta:non-whitespace-character-count="1429"/>
    <meta:template xlink:type="simple" xlink:actuate="onRequest" xlink:title="Hoja oficial" xlink:href="../../../.cache/.fr-L34hwu/Hoja%20oficial.ott" meta:date="2022-04-21T12:34:44.484000000"/>
  </office:meta>
</office:document-meta>
</file>